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3испр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2900012:2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6A77C72A983015B2FA232B57D83646BA7D9C7DE195F0B8516DDD88800080BC7E0354E359731D9A9ACC7E2464C115FA32CC499EB75BC1BA81C232460526D7E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0-24T13:01:53Z</meta:creation-date>
    <dc:date>2024-10-24T13:01:54Z</dc:date>
  </office:meta>
</office:document-meta>
</file>